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2F75B5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2" style:family="table-cell" style:parent-style-name="_50_0_37__32_-_32__202_nfase1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50_0_37__32_-_32__202_nfase1" style:data-style-name="N0">
      <style:table-cell-properties fo:border="thin solid #000000" style:vertical-align="middle" fo:background-color="#D9E1F2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D9E1F2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top" fo:background-color="#D9E1F2"/>
      <style:text-properties style:font-name="Calibri" style:font-name-asian="Calibri" style:font-name-complex="Calibri" style:font-family-generic="swiss"/>
    </style:style>
    <style:style style:name="ce19" style:family="table-cell" style:parent-style-name="_50_0_37__32_-_32__202_nfase1" style:data-style-name="N0">
      <style:table-cell-properties fo:border="thin solid #000000" style:vertical-align="middle" fo:wrap-option="wrap" fo:background-color="#D9E1F2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D9E1F2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8.81062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7" table:number-columns-repeated="16377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23">
            <text:p>RELATORIO DE FUNCIONARIOS PARA PORTAL DA TRANSPARENCIA 04/12/2023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R e l a t ó r i o <text:s text:c="2"/>d e <text:s text:c="2"/>F u n c i o n á r i o s - S UB S A - POR NOME</text:p>
          </table:table-cell>
          <table:table-cell table:number-columns-repeated="3" table:style-name="ce6"/>
          <table:table-cell table:style-name="ce7"/>
          <table:table-cell table:style-name="ce4"/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R.F.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CARGO_FUNÇÃO</text:p>
          </table:table-cell>
          <table:table-cell office:value-type="string" table:style-name="ce10">
            <text:p>VINCULO</text:p>
          </table:table-cell>
          <table:table-cell office:value-type="string" table:style-name="ce9">
            <text:p>LOTAÇÃO<text:s text:c="22"/>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645.512.3/1</text:p>
          </table:table-cell>
          <table:table-cell office:value-type="string" table:style-name="ce13">
            <text:p>ADRIANA DELFINO FERREIR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USO SOLO E LICENC<text:s/>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589.748.3/2</text:p>
          </table:table-cell>
          <table:table-cell office:value-type="string" table:style-name="ce13">
            <text:p>AFONSO RODRIGUES DE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UNID DE ARMAZENAMENT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646.703.2/1</text:p>
          </table:table-cell>
          <table:table-cell office:value-type="string" table:style-name="ce13">
            <text:p>AIDIL MACÁRIO COELH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GESP/UNID REM FOLHA PGTO<text:s/>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741.885.0/1</text:p>
          </table:table-cell>
          <table:table-cell office:value-type="string" table:style-name="ce13">
            <text:p>AILÇA VIEIRA ROS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FASTAMENTOS<text:s text:c="2"/>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32.529.XXX-X</text:p>
          </table:table-cell>
          <table:table-cell office:value-type="string" table:style-name="ce13">
            <text:p>ALEXANDRE DEOLINDO DA SILVA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GL - SUPERV DE CULTURA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924.798.0/1</text:p>
          </table:table-cell>
          <table:table-cell office:value-type="string" table:style-name="ce13">
            <text:p>ALMIR MENDES DA SILVA</text:p>
          </table:table-cell>
          <table:table-cell office:value-type="string" table:style-name="ce13">
            <text:p>CHEFE DE GABINETE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GABINETE DA SUBPREFEITA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630.485.1/3</text:p>
          </table:table-cell>
          <table:table-cell office:value-type="string" table:style-name="ce13">
            <text:p>ALTAMIRA DE OLIVEIRA CUNHA DOS SANTOS</text:p>
          </table:table-cell>
          <table:table-cell office:value-type="string" table:style-name="ce13">
            <text:p>ASSESSOR 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AF/SUGESP<text:s/>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639.888.0/1</text:p>
          </table:table-cell>
          <table:table-cell office:value-type="string" table:style-name="ce13">
            <text:p>ALTEVIR ALVES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DE MANUTENÇÃO/UNID MANUT SIST DRENAGEM<text:s/>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726.665.1/1</text:p>
          </table:table-cell>
          <table:table-cell office:value-type="string" table:style-name="ce13">
            <text:p>ANA MARIA DE JESUS THOMAZ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/UNIDADE DE AREAS VERDES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505.863.5/8</text:p>
          </table:table-cell>
          <table:table-cell office:value-type="string" table:style-name="ce13">
            <text:p>ANAMARIA LOURENÇO DOS SANTOS DIAS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AF/SUGESP<text:s text:c="4"/>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650.512.1/1</text:p>
          </table:table-cell>
          <table:table-cell office:value-type="string" table:style-name="ce13">
            <text:p>ANDRE ROGERIO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/UNIDADE DE VARRI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626.850.1/1</text:p>
          </table:table-cell>
          <table:table-cell office:value-type="string" table:style-name="ce13">
            <text:p>ANTONIO CARLOS MATIA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PROTOCOL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541.815.1/1</text:p>
          </table:table-cell>
          <table:table-cell office:value-type="string" table:style-name="ce13">
            <text:p>ANTONIO MESSIAS DE SOUZ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ADMITIDO</text:p>
          </table:table-cell>
          <table:table-cell office:value-type="string" table:style-name="ce13">
            <text:p>CAF/SUPERV ADM E SUPRI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4">
            <text:p>RG 30XXX831.545-5</text:p>
          </table:table-cell>
          <table:table-cell office:value-type="string" table:style-name="ce14">
            <text:p>AURELIANO CARNEIRO DE LIMA</text:p>
          </table:table-cell>
          <table:table-cell office:value-type="string" table:style-name="ce13">
            <text:p>COORDENADOR I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MIU/CPO<text:s text:c="91"/>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650.158.3/1</text:p>
          </table:table-cell>
          <table:table-cell office:value-type="string" table:style-name="ce13">
            <text:p>AVENILDO GUSTAVO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FISCALIZAÇÃO/UNID TEC FISC/APREENS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919.883.1/1</text:p>
          </table:table-cell>
          <table:table-cell office:value-type="string" table:style-name="ce13">
            <text:p>CAMILA SETENTA CORDEIRO</text:p>
          </table:table-cell>
          <table:table-cell office:value-type="string" table:style-name="ce13">
            <text:p>ASSESSOR II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GABINETE DA SUBPREFEITA/ASSESSORIA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732.743.9/1</text:p>
          </table:table-cell>
          <table:table-cell office:value-type="string" table:style-name="ce13">
            <text:p>CARLA CRISTINA VECHI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FISCALIZA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582.760.4/3</text:p>
          </table:table-cell>
          <table:table-cell office:value-type="string" table:style-name="ce13">
            <text:p>CARLOS ALBERTO GETULI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FASTAMENTOS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3">
            <text:p>315.432.7/2</text:p>
          </table:table-cell>
          <table:table-cell office:value-type="string" table:style-name="ce13">
            <text:p>CARLOS HENRIQUE NUNES CABRAL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CP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3">
            <text:p>636.391.1/1</text:p>
          </table:table-cell>
          <table:table-cell office:value-type="string" table:style-name="ce13">
            <text:p>CELIA MARIA DA SILVA PEDR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GESP/UNID TEC DESENV ACOMP PROF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4">
            <text:p>922.361.4/2</text:p>
          </table:table-cell>
          <table:table-cell office:value-type="string" table:style-name="ce15">
            <text:p>CELIA MARIA DE CAMPOS FERRACIOLI</text:p>
          </table:table-cell>
          <table:table-cell office:value-type="string" table:style-name="ce13">
            <text:p>COORDENADOR I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AF<text:s/>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6">
            <text:p>927.970.9/1</text:p>
          </table:table-cell>
          <table:table-cell office:value-type="string" table:style-name="ce17">
            <text:p>CHRISTOPHER REZENDE GUERRA AGUIAR</text:p>
          </table:table-cell>
          <table:table-cell office:value-type="string" table:style-name="ce14">
            <text:p>DIRETOR I</text:p>
          </table:table-cell>
          <table:table-cell office:value-type="string" table:style-name="ce14">
            <text:p>COMISSIONADO</text:p>
          </table:table-cell>
          <table:table-cell office:value-type="string" table:style-name="ce15">
            <text:p>GABINETE DA SUBPREFEITA/ASSESSORIA JURIDICA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3">
            <text:p>576.743.1/4</text:p>
          </table:table-cell>
          <table:table-cell office:value-type="string" table:style-name="ce13">
            <text:p>CLEIDE ARAUJO DE LIMA TOSSO</text:p>
          </table:table-cell>
          <table:table-cell office:value-type="string" table:style-name="ce13">
            <text:p>CHEFE DE UNIDADE 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AF/SUGESP/UNID INGRESSO MOV DESLIG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573.003.1/2</text:p>
          </table:table-cell>
          <table:table-cell office:value-type="string" table:style-name="ce13">
            <text:p>CRISTIANE APARECIDA NEVES SANTO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13">
            <text:p>723.177.6/2</text:p>
          </table:table-cell>
          <table:table-cell office:value-type="string" table:style-name="ce13">
            <text:p>DALETE OLIVEIRA DE LIM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3">
            <text:p>726.670.7/1</text:p>
          </table:table-cell>
          <table:table-cell office:value-type="string" table:style-name="ce13">
            <text:p>DANIEL FRANCISCO FERREIR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FASTAMENTOS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13">
            <text:p>793.402.5/1</text:p>
          </table:table-cell>
          <table:table-cell office:value-type="string" table:style-name="ce13">
            <text:p>DANIELA MARQUES MENDONÇA DE OLIVEIR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DE MANUTEN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3">
            <text:p>741.785.3/1</text:p>
          </table:table-cell>
          <table:table-cell office:value-type="string" table:style-name="ce13">
            <text:p>EDGAR JOSE DE LIM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/UNIDADE DE VARRI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13">
            <text:p>653.172.5/1</text:p>
          </table:table-cell>
          <table:table-cell office:value-type="string" table:style-name="ce13">
            <text:p>EDMILSON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UNID DE ARMAZENAMENT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726.174.8/1</text:p>
          </table:table-cell>
          <table:table-cell office:value-type="string" table:style-name="ce13">
            <text:p>EDSON CARLOS DA SILV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DE MANUTENÇÃO/UNID MANUT SIST DRENAGEM<text:s/>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style-name="ce13">
            <text:p>733.854.6/1</text:p>
          </table:table-cell>
          <table:table-cell office:value-type="string" table:style-name="ce13">
            <text:p>EDSON FERNANDO DIAS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FISCALIZA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3">
            <text:p>724.683.8/1</text:p>
          </table:table-cell>
          <table:table-cell office:value-type="string" table:style-name="ce13">
            <text:p>EDSON MARQUES SANTOS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FASTAMENTOS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13">
            <text:p>741.795.1/1</text:p>
          </table:table-cell>
          <table:table-cell office:value-type="string" table:style-name="ce13">
            <text:p>EDVALDO DOS SANTOS PER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/UNIDADE DE AREAS VERDES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3">
            <text:p>627.437.4/4</text:p>
          </table:table-cell>
          <table:table-cell office:value-type="string" table:style-name="ce13">
            <text:p>ELIANA DOS SANTOS SOUZA</text:p>
          </table:table-cell>
          <table:table-cell office:value-type="string" table:style-name="ce13">
            <text:p>GESTOR DE EQUIPAMENTO PUBLICO I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GABINETE/PRAÇA ATENDIMENTO PUBLIC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13">
            <text:p>636.443.8/9</text:p>
          </table:table-cell>
          <table:table-cell office:value-type="string" table:style-name="ce13">
            <text:p>ELIZABETH CRSITINA ANDREU DE MIRANDA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AF/SUPERV ADM E SUPRI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3">
            <text:p>580.001.3/2</text:p>
          </table:table-cell>
          <table:table-cell office:value-type="string" table:style-name="ce13">
            <text:p>ELIZETE ROCHA RIBEIR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3">
            <text:p>741.774.8/1</text:p>
          </table:table-cell>
          <table:table-cell office:value-type="string" table:style-name="ce13">
            <text:p>EMERSON DOS SANTOS TEIX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3">
            <text:p>554.431.9/6</text:p>
          </table:table-cell>
          <table:table-cell office:value-type="string" table:style-name="ce13">
            <text:p>ENOEL FRANCISCO RAMOS JUNIOR</text:p>
          </table:table-cell>
          <table:table-cell office:value-type="string" table:style-name="ce13">
            <text:p>ASSESSOR I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AF/SUPERV ADM E SUPRI<text:s/>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13">
            <text:p>667.134.9/2</text:p>
          </table:table-cell>
          <table:table-cell office:value-type="string" table:style-name="ce13">
            <text:p>ESTEVAM BISPO DE BRAG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EXP GERAL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13">
            <text:p>741.524.9/1</text:p>
          </table:table-cell>
          <table:table-cell office:value-type="string" table:style-name="ce13">
            <text:p>EUFRAZIO CONCEIÇÃO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UTI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string" table:style-name="ce13">
            <text:p>682.652.1/2</text:p>
          </table:table-cell>
          <table:table-cell office:value-type="string" table:style-name="ce13">
            <text:p>FABIO MENDES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FISCALIZA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3">
            <text:p>728.627.9/1</text:p>
          </table:table-cell>
          <table:table-cell office:value-type="string" table:style-name="ce13">
            <text:p>FERNANDO DUARTE GUIMARÃES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FISCALIZA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621.883.1/1</text:p>
          </table:table-cell>
          <table:table-cell office:value-type="string" table:style-name="ce13">
            <text:p>FLAVIO FLORÊNCIO DE JESU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UTI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13">
            <text:p>629.307.7/1</text:p>
          </table:table-cell>
          <table:table-cell office:value-type="string" table:style-name="ce13">
            <text:p>FLÁVIO JOSÉ MARCONDES SOARES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FASTAMENTOS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16">
            <text:p>927.257.7/1</text:p>
          </table:table-cell>
          <table:table-cell office:value-type="string" table:style-name="ce17">
            <text:p>FRANCISCO FABIO DE SOUZA</text:p>
          </table:table-cell>
          <table:table-cell office:value-type="string" table:style-name="ce18">
            <text:p>CHEFE DE UNIDADE I</text:p>
          </table:table-cell>
          <table:table-cell office:value-type="string" table:style-name="ce17">
            <text:p>COMISSIONADO</text:p>
          </table:table-cell>
          <table:table-cell office:value-type="string" table:style-name="ce13">
            <text:p>CMIU/SUPERV TEC LIMPEZA PUBLICA/UNIDADE DE AREAS VERDES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3">
            <text:p>785.461.7/2</text:p>
          </table:table-cell>
          <table:table-cell office:value-type="string" table:style-name="ce13">
            <text:p>GABRIEL BEMVENUTO SIMÕES ZANGROSSI</text:p>
          </table:table-cell>
          <table:table-cell office:value-type="string" table:style-name="ce13">
            <text:p>PROFIS ENG,ARQ,AGRO,GEO - ARQ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USO SOLO E LICENC/UNID TEC LICENCIAMENTOS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style-name="ce13">
            <text:p>546.435.8/2</text:p>
          </table:table-cell>
          <table:table-cell office:value-type="string" table:style-name="ce13">
            <text:p>GENIVALDO ARAUJO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UNIDADE DE CADASTR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string" table:style-name="ce13">
            <text:p>627.537.1/1</text:p>
          </table:table-cell>
          <table:table-cell office:value-type="string" table:style-name="ce13">
            <text:p>GILBERTO ULANIN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USO SOLO E LICENC/UNID TEC APROV PROJETOS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13">
            <text:p>741.794.2/1</text:p>
          </table:table-cell>
          <table:table-cell office:value-type="string" table:style-name="ce13">
            <text:p>GILMAR OLIVEIRA SANTAN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/UNIDADE DE VARRI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3">
            <text:p>729.388.7/1</text:p>
          </table:table-cell>
          <table:table-cell office:value-type="string" table:style-name="ce13">
            <text:p>GIULIANA MIKI SANTO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FASTAMENTOS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13">
            <text:p>741.479.0/1</text:p>
          </table:table-cell>
          <table:table-cell office:value-type="string" table:style-name="ce13">
            <text:p>GIVALTO DOS SANTOS FRANCISC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GESP/UNID INGRESSO MOV DESLIG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3">
            <text:p>741.589.3/1</text:p>
          </table:table-cell>
          <table:table-cell office:value-type="string" table:style-name="ce13">
            <text:p>HELIO CELESTINO MONTEIR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UTI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13">
            <text:p>586.952.8/2</text:p>
          </table:table-cell>
          <table:table-cell office:value-type="string" table:style-name="ce13">
            <text:p>HENRY HERBERT PICKARD</text:p>
          </table:table-cell>
          <table:table-cell office:value-type="string" table:style-name="ce13">
            <text:p>ANALISTA DE ORDENAMENTO TERRITORIAL- TEC. MECÂNICA</text:p>
          </table:table-cell>
          <table:table-cell office:value-type="string" table:style-name="ce13">
            <text:p>ADMITIDO</text:p>
          </table:table-cell>
          <table:table-cell office:value-type="string" table:style-name="ce13">
            <text:p>CPDU/SUPERV TEC FISCALIZA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3">
            <text:p>753.170.2/1</text:p>
          </table:table-cell>
          <table:table-cell office:value-type="string" table:style-name="ce13">
            <text:p>HERISTON OSHIMA YAMASHIRO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MANUTEN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13">
            <text:p>634.345.7/2</text:p>
          </table:table-cell>
          <table:table-cell office:value-type="string" table:style-name="ce13">
            <text:p>ISRAEL PINTO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EXP GERAL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13">
            <text:p>578.966.4/2</text:p>
          </table:table-cell>
          <table:table-cell office:value-type="string" table:style-name="ce13">
            <text:p>IURI GONSALVES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DE MANUTENÇÃO/UNID MANUT SIST DRENAGEM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13">
            <text:p>734.671.9/1</text:p>
          </table:table-cell>
          <table:table-cell office:value-type="string" table:style-name="ce13">
            <text:p>IVONE DAMKAUSKA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13">
            <text:p>841.277.4/2</text:p>
          </table:table-cell>
          <table:table-cell office:value-type="string" table:style-name="ce13">
            <text:p>IZABEL CRISTINA DE SOUZA SILVA</text:p>
          </table:table-cell>
          <table:table-cell office:value-type="string" table:style-name="ce13">
            <text:p>ASSESSOR II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GABINETE DA SUBPREFEITA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style-name="ce13">
            <text:p>645.608.1/1</text:p>
          </table:table-cell>
          <table:table-cell office:value-type="string" table:style-name="ce13">
            <text:p>JAIR MARIA DA COST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string" table:style-name="ce13">
            <text:p>727.265.1/1</text:p>
          </table:table-cell>
          <table:table-cell office:value-type="string" table:style-name="ce13">
            <text:p>JAIRA CRISTINA DE LIMA MACHAD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GABINETE DA SUBPREFEITA/ASSESSORIA JURIDICA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13">
            <text:p>523.955.9/2</text:p>
          </table:table-cell>
          <table:table-cell office:value-type="string" table:style-name="ce13">
            <text:p>JOÃO APARECIDO DE MORAI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/UNIDADE DE VARRI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13">
            <text:p>542.854.8/1</text:p>
          </table:table-cell>
          <table:table-cell office:value-type="string" table:style-name="ce13">
            <text:p>JOÃO BATISTA MARTIN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ADMITIDO</text:p>
          </table:table-cell>
          <table:table-cell office:value-type="string" table:style-name="ce13">
            <text:p>CMIU/SUPERV TEC LIMPEZA PUBLICA/UNIDADE DE VARRI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string" table:style-name="ce13">
            <text:p>630.307.2/1</text:p>
          </table:table-cell>
          <table:table-cell office:value-type="string" table:style-name="ce13">
            <text:p>JOCIENE DE SOUZ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GABINETE DA SUBPREFEITA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string" table:style-name="ce13">
            <text:p>732.792.7/1</text:p>
          </table:table-cell>
          <table:table-cell office:value-type="string" table:style-name="ce13">
            <text:p>JOEL JOSE AGUIAR FILHO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FISCALIZA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style-name="ce13">
            <text:p>22.173.XXX-X</text:p>
          </table:table-cell>
          <table:table-cell office:value-type="string" table:style-name="ce13">
            <text:p>JORGE HANNA RIACHI</text:p>
          </table:table-cell>
          <table:table-cell office:value-type="string" table:style-name="ce13">
            <text:p>CHEFE DE UNIDADE 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AF/SUPERV ADM E SUPRI/UNID DE ARMAZENAMENT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13">
            <text:p>733.281.5/1</text:p>
          </table:table-cell>
          <table:table-cell office:value-type="string" table:style-name="ce13">
            <text:p>JOSE ALONSO PEIXOTO JUNIOR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FISCALIZAÇÃ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13">
            <text:p>579.683.1/2</text:p>
          </table:table-cell>
          <table:table-cell office:value-type="string" table:style-name="ce13">
            <text:p>JOSE ANTONIO GAETA FERNAND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/UNIDADE DE AREAS VERDES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13">
            <text:p>539.257.8/2</text:p>
          </table:table-cell>
          <table:table-cell office:value-type="string" table:style-name="ce13">
            <text:p>JOSE ARMANDO SILVESTRE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DE MANUTEN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13">
            <text:p>542.850.5/2</text:p>
          </table:table-cell>
          <table:table-cell office:value-type="string" table:style-name="ce13">
            <text:p>JOSE CARLOS SANTIAG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/UNIDADE DE AREAS VERDES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style-name="ce13">
            <text:p>741.674.1/1</text:p>
          </table:table-cell>
          <table:table-cell office:value-type="string" table:style-name="ce13">
            <text:p>JOSE KESSELRING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EXP GERAL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13">
            <text:p>623.393.7/1</text:p>
          </table:table-cell>
          <table:table-cell office:value-type="string" table:style-name="ce13">
            <text:p>JOSIAS LOPES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FISCALIZAÇÃO/UNID TEC FISC/APREENS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13">
            <text:p>649.230.4/1</text:p>
          </table:table-cell>
          <table:table-cell office:value-type="string" table:style-name="ce13">
            <text:p>JULIO CESAR JACOVONE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GESP/UNID REM FOLHA PGTO<text:s/>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13">
            <text:p>761.741.0/2</text:p>
          </table:table-cell>
          <table:table-cell office:value-type="string" table:style-name="ce13">
            <text:p>LAELSON MIRANDA CHAV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/UNIDADE DE AREAS VERDES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string" table:style-name="ce13">
            <text:p>750.454.3/1</text:p>
          </table:table-cell>
          <table:table-cell office:value-type="string" table:style-name="ce13">
            <text:p>LENI MIRANDA MISSIAS DA SILVA</text:p>
          </table:table-cell>
          <table:table-cell office:value-type="string" table:style-name="ce13">
            <text:p>AGENTE COMUNITARIO E ENDEMIAS-SAUDE AMBIENT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GL - COORDENADORIA DE GOVERNO LOCAL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13">
            <text:p>715.558.1/4</text:p>
          </table:table-cell>
          <table:table-cell office:value-type="string" table:style-name="ce13">
            <text:p>LILIANA BARBOSA MARCHETTI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13">
            <text:p>736.145.9/1</text:p>
          </table:table-cell>
          <table:table-cell office:value-type="string" table:style-name="ce13">
            <text:p>LINO ANGELO GOME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FINANÇAS /UNID ORÇAMENTARIA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string" table:style-name="ce13">
            <text:p>912.263.0/1</text:p>
          </table:table-cell>
          <table:table-cell office:value-type="string" table:style-name="ce13">
            <text:p>LUCAS MACHADO CRESTE</text:p>
          </table:table-cell>
          <table:table-cell office:value-type="string" table:style-name="ce13">
            <text:p>PROFIS ENG,ARQ,AGRO,GEO - AGR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CP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8" table:style-name="ce12">
            <text:p>78</text:p>
          </table:table-cell>
          <table:table-cell office:value-type="string" table:style-name="ce14">
            <text:p>888.779.9/4</text:p>
          </table:table-cell>
          <table:table-cell office:value-type="string" table:style-name="ce15">
            <text:p>LUCIANA RODRIGUES FREITAS</text:p>
          </table:table-cell>
          <table:table-cell office:value-type="string" table:style-name="ce14">
            <text:p>DIRETOR I</text:p>
          </table:table-cell>
          <table:table-cell office:value-type="string" table:style-name="ce14">
            <text:p>COMISSIONADO</text:p>
          </table:table-cell>
          <table:table-cell office:value-type="string" table:style-name="ce15">
            <text:p>GABINETE DA SUBPREFEITA/ASSESSORIA EXECUTIVA DE COMUNICACA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string" table:style-name="ce13">
            <text:p>741.713.6/1</text:p>
          </table:table-cell>
          <table:table-cell office:value-type="string" table:style-name="ce13">
            <text:p>LUIS BRAZ DOMINGU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USO SOLO E LICENC/UNID TEC APROV PROJETOS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13">
            <text:p>741.792.6/1</text:p>
          </table:table-cell>
          <table:table-cell office:value-type="string" table:style-name="ce13">
            <text:p>LUIS CARLOS BENT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DE MANUTEN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string" table:style-name="ce13">
            <text:p>506.865.7/2</text:p>
          </table:table-cell>
          <table:table-cell office:value-type="string" table:style-name="ce13">
            <text:p>LUIZ ALBERTO CÂMARA GUER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/UNIDADE DE VARRI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2" table:style-name="ce12">
            <text:p>82</text:p>
          </table:table-cell>
          <table:table-cell office:value-type="string" table:style-name="ce13">
            <text:p>523.995.8/2</text:p>
          </table:table-cell>
          <table:table-cell office:value-type="string" table:style-name="ce13">
            <text:p>LUIZ CARLOS PEREIRA DOMINGU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DE MANUTENÇÃO/UNID MANUT SIST DRENAGEM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string" table:style-name="ce13">
            <text:p>741.764.1/1</text:p>
          </table:table-cell>
          <table:table-cell office:value-type="string" table:style-name="ce13">
            <text:p>LUIZ FERNANDES DOS REI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UNID DE ARMAZENAMENT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84" table:style-name="ce12">
            <text:p>84</text:p>
          </table:table-cell>
          <table:table-cell office:value-type="string" table:style-name="ce13">
            <text:p>643.609.9/1</text:p>
          </table:table-cell>
          <table:table-cell office:value-type="string" table:style-name="ce13">
            <text:p>LUZINETE DA COSTA SILVA SOUZ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GABINETE/PRAÇA ATENDIMENTO PUBLIC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style-name="ce13">
            <text:p>636.349.1/1</text:p>
          </table:table-cell>
          <table:table-cell office:value-type="string" table:style-name="ce13">
            <text:p>MADALENA CORREIA CAVALCANTI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GESP/UNID REM FOLHA PGT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13">
            <text:p>924.297.0/1</text:p>
          </table:table-cell>
          <table:table-cell office:value-type="string" table:style-name="ce13">
            <text:p>MAIRA HENRIQUE ARRUDA DA SILVA</text:p>
          </table:table-cell>
          <table:table-cell office:value-type="string" table:style-name="ce14">
            <text:p>ASSESSOR III</text:p>
          </table:table-cell>
          <table:table-cell office:value-type="string" table:style-name="ce14">
            <text:p>COMISSIONADO</text:p>
          </table:table-cell>
          <table:table-cell office:value-type="string" table:style-name="ce15">
            <text:p>GABINETE DA SUBPREFEITA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string" table:style-name="ce13">
            <text:p>925.729.2/2</text:p>
          </table:table-cell>
          <table:table-cell office:value-type="string" table:style-name="ce13">
            <text:p>MARCELO LUIZ MENDES DOS SANTOS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GL/SUPERV ESPORTES E LAZER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8" table:style-name="ce12">
            <text:p>88</text:p>
          </table:table-cell>
          <table:table-cell office:value-type="string" table:style-name="ce13">
            <text:p>627.079.4/1</text:p>
          </table:table-cell>
          <table:table-cell office:value-type="string" table:style-name="ce13">
            <text:p>MARCELO XAVIER DE OLIVEIRA</text:p>
          </table:table-cell>
          <table:table-cell office:value-type="string" table:style-name="ce13">
            <text:p>PROFIS ENG,ARQ,AGRO,GEO - ENG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FASTAMENTOS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13">
            <text:p>783.633.3/1</text:p>
          </table:table-cell>
          <table:table-cell office:value-type="string" table:style-name="ce13">
            <text:p>MARCIO FONSECA DA SILVA</text:p>
          </table:table-cell>
          <table:table-cell office:value-type="string" table:style-name="ce13">
            <text:p>PROFIS ENG,ARQ,AGRO,GEO - AGR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/UNIDADE DE VARRI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13">
            <text:p>580.318.7/2</text:p>
          </table:table-cell>
          <table:table-cell office:value-type="string" table:style-name="ce13">
            <text:p>MARCOS DAMACEN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GABINETE/PRAÇA ATENDIMENTO PUBLIC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string" table:style-name="ce13">
            <text:p>924.710.6/1</text:p>
          </table:table-cell>
          <table:table-cell office:value-type="string" table:style-name="ce13">
            <text:p>MARCOS VITORINO MACHADO</text:p>
          </table:table-cell>
          <table:table-cell office:value-type="string" table:style-name="ce13">
            <text:p>COORDENADOR 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GL - COORDENADORIA DE GOVERNO LOCAL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2" table:style-name="ce12">
            <text:p>92</text:p>
          </table:table-cell>
          <table:table-cell office:value-type="string" table:style-name="ce13">
            <text:p>570.683.1/1</text:p>
          </table:table-cell>
          <table:table-cell office:value-type="string" table:style-name="ce13">
            <text:p>MARIA ANGELICA HARRY TERCITANO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3">
            <text:p>ADMITIDO</text:p>
          </table:table-cell>
          <table:table-cell office:value-type="string" table:style-name="ce13">
            <text:p>CPDU/SUPERV TEC FISCALIZA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3" table:style-name="ce12">
            <text:p>93</text:p>
          </table:table-cell>
          <table:table-cell office:value-type="string" table:style-name="ce13">
            <text:p>511.736.4/3</text:p>
          </table:table-cell>
          <table:table-cell office:value-type="string" table:style-name="ce13">
            <text:p>MARIA CECILIA PRESTES ASSIS</text:p>
          </table:table-cell>
          <table:table-cell office:value-type="string" table:style-name="ce13">
            <text:p>ASSESSOR I<text:s/>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GABINETE/PRAÇA ATENDIMENTO PUBLIC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string" table:style-name="ce13">
            <text:p>628.817.1/1</text:p>
          </table:table-cell>
          <table:table-cell office:value-type="string" table:style-name="ce13">
            <text:p>MARIA GENI DA SILVA AMÂNCI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USO SOLO E LICENC<text:s/>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5" table:style-name="ce12">
            <text:p>95</text:p>
          </table:table-cell>
          <table:table-cell office:value-type="string" table:style-name="ce13">
            <text:p>584.160.7/4</text:p>
          </table:table-cell>
          <table:table-cell office:value-type="string" table:style-name="ce13">
            <text:p>MARIA GIUSEPPA RAMOS</text:p>
          </table:table-cell>
          <table:table-cell office:value-type="string" table:style-name="ce13">
            <text:p>CHEFE DE UNIDADE 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AF/SUPERV FINANÇAS/UNID EXEC ORÇAMETARIA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6" table:style-name="ce12">
            <text:p>96</text:p>
          </table:table-cell>
          <table:table-cell office:value-type="string" table:style-name="ce13">
            <text:p>318.187.1/5</text:p>
          </table:table-cell>
          <table:table-cell office:value-type="string" table:style-name="ce13">
            <text:p>MARIA LUISA VIEIRA</text:p>
          </table:table-cell>
          <table:table-cell office:value-type="string" table:style-name="ce13">
            <text:p>CHEFE DE UNIDADE 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AF/SUGESP/UNID TEC DESENV ACOMP PROF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7" table:style-name="ce12">
            <text:p>97</text:p>
          </table:table-cell>
          <table:table-cell office:value-type="string" table:style-name="ce13">
            <text:p>647.177.3/1</text:p>
          </table:table-cell>
          <table:table-cell office:value-type="string" table:style-name="ce13">
            <text:p>MARIA LUIZA APARECIDA SANTAN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GABINETE DA SUBPREFEITA/ASSESSORIA JURIDICA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8" table:style-name="ce12">
            <text:p>98</text:p>
          </table:table-cell>
          <table:table-cell office:value-type="string" table:style-name="ce13">
            <text:p>649.458.7/1</text:p>
          </table:table-cell>
          <table:table-cell office:value-type="string" table:style-name="ce13">
            <text:p>MARIA NILDETE RODRIGUES DA SILV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CPO/SUPERVISÃO TÉC. PROJ. E OBRAS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string" table:style-name="ce13">
            <text:p>729.072.1/1</text:p>
          </table:table-cell>
          <table:table-cell office:value-type="string" table:style-name="ce13">
            <text:p>MARIANA CORBETTA NUNE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FINANÇAS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0" table:style-name="ce12">
            <text:p>100</text:p>
          </table:table-cell>
          <table:table-cell office:value-type="string" table:style-name="ce13">
            <text:p>610.649.8/3</text:p>
          </table:table-cell>
          <table:table-cell office:value-type="string" table:style-name="ce13">
            <text:p>MARILENE DOS SANTO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GABINETE/PRAÇA ATENDIMENTO PUBLIC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string" table:style-name="ce13">
            <text:p>626.424.7/1</text:p>
          </table:table-cell>
          <table:table-cell office:value-type="string" table:style-name="ce13">
            <text:p>MARIO TADAO SAKATE</text:p>
          </table:table-cell>
          <table:table-cell office:value-type="string" table:style-name="ce13">
            <text:p>PROFIS ENG,ARQ,AGRO,GEO - GEO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AFASTAMENTOS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2" table:style-name="ce12">
            <text:p>102</text:p>
          </table:table-cell>
          <table:table-cell office:value-type="string" table:style-name="ce13">
            <text:p>635.973.6</text:p>
          </table:table-cell>
          <table:table-cell office:value-type="string" table:style-name="ce13">
            <text:p>MARLI MEDEIROS DE CASTRO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MIU/SUPERV TEC LIMPEZA PUBLICA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3" table:style-name="ce12">
            <text:p>103</text:p>
          </table:table-cell>
          <table:table-cell office:value-type="string" table:style-name="ce13">
            <text:p>596.951.4/2</text:p>
          </table:table-cell>
          <table:table-cell office:value-type="string" table:style-name="ce13">
            <text:p>MIGUEL RAFAEL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UNID DE ARMAZENAMENT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4" table:style-name="ce12">
            <text:p>104</text:p>
          </table:table-cell>
          <table:table-cell office:value-type="string" table:style-name="ce13">
            <text:p>927.0302/1</text:p>
          </table:table-cell>
          <table:table-cell office:value-type="string" table:style-name="ce13">
            <text:p>MILLENA SANTOS DA ROCHA</text:p>
          </table:table-cell>
          <table:table-cell office:value-type="string" table:style-name="ce13">
            <text:p>ASSESSOR I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GABINETE DA SUBPREFEITA/ASSESSORIA<text:s/>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5" table:style-name="ce12">
            <text:p>105</text:p>
          </table:table-cell>
          <table:table-cell office:value-type="string" table:style-name="ce13">
            <text:p>542.832.7/2</text:p>
          </table:table-cell>
          <table:table-cell office:value-type="string" table:style-name="ce13">
            <text:p>MOACIR ROBERTO PEREIRA DA SILV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UTI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6" table:style-name="ce12">
            <text:p>106</text:p>
          </table:table-cell>
          <table:table-cell office:value-type="string" table:style-name="ce13">
            <text:p>741.567.2/1</text:p>
          </table:table-cell>
          <table:table-cell office:value-type="string" table:style-name="ce13">
            <text:p>NELCIDO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UNID DE ARMAZENAMENT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7" table:style-name="ce12">
            <text:p>107</text:p>
          </table:table-cell>
          <table:table-cell office:value-type="string" table:style-name="ce13">
            <text:p>592.645.9/4</text:p>
          </table:table-cell>
          <table:table-cell office:value-type="string" table:style-name="ce13">
            <text:p>NEUSA DIAS BRITO</text:p>
          </table:table-cell>
          <table:table-cell office:value-type="string" table:style-name="ce13">
            <text:p>CHEFE DE UNIDADE 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AF/SUPERV ADM E SUPRI/UNID DE COMPRAS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8" table:style-name="ce12">
            <text:p>108</text:p>
          </table:table-cell>
          <table:table-cell office:value-type="string" table:style-name="ce14">
            <text:p>921.853.0/1</text:p>
          </table:table-cell>
          <table:table-cell office:value-type="string" table:style-name="ce14">
            <text:p>NICOLLAS FERREIRA PEREIRA DOS SANTOS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GL - SUPERV DE HABITA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9" table:style-name="ce12">
            <text:p>109</text:p>
          </table:table-cell>
          <table:table-cell office:value-type="string" table:style-name="ce13">
            <text:p>634.897.1/1</text:p>
          </table:table-cell>
          <table:table-cell office:value-type="string" table:style-name="ce13">
            <text:p>NIVEA NAIR DA SILV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UNID AUTOS DE INFRA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0" table:style-name="ce12">
            <text:p>110</text:p>
          </table:table-cell>
          <table:table-cell office:value-type="string" table:style-name="ce13">
            <text:p>741.772.1/1</text:p>
          </table:table-cell>
          <table:table-cell office:value-type="string" table:style-name="ce13">
            <text:p>NORIVAL JOSE AMERICO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FINANÇAS<text:s/>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1" table:style-name="ce12">
            <text:p>111</text:p>
          </table:table-cell>
          <table:table-cell office:value-type="string" table:style-name="ce13">
            <text:p>469.032.0/5</text:p>
          </table:table-cell>
          <table:table-cell office:value-type="string" table:style-name="ce13">
            <text:p>ODENICIO PEREIRA</text:p>
          </table:table-cell>
          <table:table-cell office:value-type="string" table:style-name="ce13">
            <text:p>ASSESSOR 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MIU/SUPERV TEC LIMPEZA PUBLICA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2" table:style-name="ce12">
            <text:p>112</text:p>
          </table:table-cell>
          <table:table-cell office:value-type="string" table:style-name="ce13">
            <text:p>647.434.9/1</text:p>
          </table:table-cell>
          <table:table-cell office:value-type="string" table:style-name="ce13">
            <text:p>OLGA GARCIA FERREIR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DE MANUTEN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3" table:style-name="ce12">
            <text:p>113</text:p>
          </table:table-cell>
          <table:table-cell office:value-type="string" table:style-name="ce13">
            <text:p>644.484.9/1</text:p>
          </table:table-cell>
          <table:table-cell office:value-type="string" table:style-name="ce13">
            <text:p>OSMAR RODRIGUES TAVAR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DE MANUTENÇÃO/UNID MANUT SIST DRENAGEM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4" table:style-name="ce12">
            <text:p>114</text:p>
          </table:table-cell>
          <table:table-cell office:value-type="string" table:style-name="ce13">
            <text:p>793.404.1/1</text:p>
          </table:table-cell>
          <table:table-cell office:value-type="string" table:style-name="ce13">
            <text:p>PRISCILA GONÇALVES DOS SANTO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FINANÇAS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5" table:style-name="ce12">
            <text:p>115</text:p>
          </table:table-cell>
          <table:table-cell office:value-type="string" table:style-name="ce13">
            <text:p>929.907.6</text:p>
          </table:table-cell>
          <table:table-cell office:value-type="string" table:style-name="ce13">
            <text:p>RAFAELLY DE OLIVEIRA LIMA</text:p>
          </table:table-cell>
          <table:table-cell office:value-type="string" table:style-name="ce13">
            <text:p>PROFIS ENG,ARQ,AGRO,GEO - ENG AGRONOM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6" table:style-name="ce12">
            <text:p>116</text:p>
          </table:table-cell>
          <table:table-cell office:value-type="string" table:style-name="ce13">
            <text:p>724.795.8/1</text:p>
          </table:table-cell>
          <table:table-cell office:value-type="string" table:style-name="ce13">
            <text:p>REGIANE DA SILVA GOMES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FISCALIZA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7" table:style-name="ce12">
            <text:p>117</text:p>
          </table:table-cell>
          <table:table-cell office:value-type="string" table:style-name="ce13">
            <text:p>732.947.4/1</text:p>
          </table:table-cell>
          <table:table-cell office:value-type="string" table:style-name="ce13">
            <text:p>REGINA CELIA AZEVEDO CAMARGO BARBOSA PAIVA</text:p>
          </table:table-cell>
          <table:table-cell office:value-type="string" table:style-name="ce13">
            <text:p>FISCAL DE POSTURAS MUNICIPAIS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FISCALIZA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8" table:style-name="ce12">
            <text:p>118</text:p>
          </table:table-cell>
          <table:table-cell office:value-type="string" table:style-name="ce13">
            <text:p>541.892.5/2</text:p>
          </table:table-cell>
          <table:table-cell office:value-type="string" table:style-name="ce13">
            <text:p>RENATO GABRIEL DE SOUZA</text:p>
          </table:table-cell>
          <table:table-cell office:value-type="string" table:style-name="ce13">
            <text:p>CHEFE DE UNIDADE 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PDU/UNIDADE DE CADASTR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9" table:style-name="ce12">
            <text:p>119</text:p>
          </table:table-cell>
          <table:table-cell office:value-type="string" table:style-name="ce13">
            <text:p>929.241.1/1</text:p>
          </table:table-cell>
          <table:table-cell office:value-type="string" table:style-name="ce13">
            <text:p>RICARDO DE AMEIDA VASQUES</text:p>
          </table:table-cell>
          <table:table-cell office:value-type="string" table:style-name="ce13">
            <text:p>COORDENADOR II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PDU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0" table:style-name="ce12">
            <text:p>120</text:p>
          </table:table-cell>
          <table:table-cell office:value-type="string" table:style-name="ce13">
            <text:p>637.016.1/1</text:p>
          </table:table-cell>
          <table:table-cell office:value-type="string" table:style-name="ce13">
            <text:p>RITA DE CÁSSIA BATIST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FISCALIZA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1" table:style-name="ce12">
            <text:p>121</text:p>
          </table:table-cell>
          <table:table-cell office:value-type="string" table:style-name="ce19">
            <text:p>741.797.7/1</text:p>
          </table:table-cell>
          <table:table-cell office:value-type="string" table:style-name="ce19">
            <text:p>ROGERIO LUIS PEREIRA</text:p>
          </table:table-cell>
          <table:table-cell office:value-type="string" table:style-name="ce19">
            <text:p>ASSIST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13">
            <text:p>CMIU/SUPERV TEC LIMPEZA PUBLICA/UNIDADE DE VARRI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2" table:style-name="ce12">
            <text:p>122</text:p>
          </table:table-cell>
          <table:table-cell office:value-type="string" table:style-name="ce13">
            <text:p>643.934.9/1</text:p>
          </table:table-cell>
          <table:table-cell office:value-type="string" table:style-name="ce13">
            <text:p>RONALDO DE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3" table:style-name="ce12">
            <text:p>123</text:p>
          </table:table-cell>
          <table:table-cell office:value-type="string" table:style-name="ce13">
            <text:p>509.192.6/1</text:p>
          </table:table-cell>
          <table:table-cell office:value-type="string" table:style-name="ce13">
            <text:p>ROSELI APARECIDA DOS SANTOS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ADMITIDO</text:p>
          </table:table-cell>
          <table:table-cell office:value-type="string" table:style-name="ce13">
            <text:p>CPDU/SUPERV TEC FISCALIZA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4" table:style-name="ce12">
            <text:p>124</text:p>
          </table:table-cell>
          <table:table-cell office:value-type="string" table:style-name="ce13">
            <text:p>741.716.1/1</text:p>
          </table:table-cell>
          <table:table-cell office:value-type="string" table:style-name="ce13">
            <text:p>SEBASTIAO DE ARIMATEIA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FISCALIZAÇÃO/UNID TEC FISC/APREENS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5" table:style-name="ce12">
            <text:p>125</text:p>
          </table:table-cell>
          <table:table-cell office:value-type="string" table:style-name="ce13">
            <text:p>482.400.8/2</text:p>
          </table:table-cell>
          <table:table-cell office:value-type="string" table:style-name="ce13">
            <text:p>SEBASTIÃO LEOPOLDINO DE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DE MANUTENÇÃO/UNID MANUT SIST DRENAGEM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6" table:style-name="ce12">
            <text:p>126</text:p>
          </table:table-cell>
          <table:table-cell office:value-type="string" table:style-name="ce13">
            <text:p>622.102.5/1</text:p>
          </table:table-cell>
          <table:table-cell office:value-type="string" table:style-name="ce13">
            <text:p>SERGIO LUIS NEVE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/UNIDADE DE AREAS VERDES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7" table:style-name="ce12">
            <text:p>127</text:p>
          </table:table-cell>
          <table:table-cell office:value-type="string" table:style-name="ce13">
            <text:p>546.705.5/3</text:p>
          </table:table-cell>
          <table:table-cell office:value-type="string" table:style-name="ce13">
            <text:p>SEVERINO FERREIRA DE OLIVEIR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8" table:style-name="ce12">
            <text:p>128</text:p>
          </table:table-cell>
          <table:table-cell office:value-type="string" table:style-name="ce13">
            <text:p>631.885.1/1</text:p>
          </table:table-cell>
          <table:table-cell office:value-type="string" table:style-name="ce13">
            <text:p>SONIA MARIA DA GRAÇA PETROLIO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GESP/UNID INGRESSO MOV DESLIG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9" table:style-name="ce12">
            <text:p>129</text:p>
          </table:table-cell>
          <table:table-cell office:value-type="string" table:style-name="ce13">
            <text:p>557.805.1/2</text:p>
          </table:table-cell>
          <table:table-cell office:value-type="string" table:style-name="ce13">
            <text:p>SONIA MARIA DE LIMA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GABINETE/PRAÇA ATENDIMENTO PUBLIC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0" table:style-name="ce12">
            <text:p>130</text:p>
          </table:table-cell>
          <table:table-cell office:value-type="string" table:style-name="ce13">
            <text:p>603.462.4/1</text:p>
          </table:table-cell>
          <table:table-cell office:value-type="string" table:style-name="ce13">
            <text:p>SONIA REGINA PRIULI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SUPERV TEC USO SOLO E LICENC/UNID AUTOS INFRA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1" table:style-name="ce12">
            <text:p>131</text:p>
          </table:table-cell>
          <table:table-cell office:value-type="string" table:style-name="ce13">
            <text:p>919.911.0/1</text:p>
          </table:table-cell>
          <table:table-cell office:value-type="string" table:style-name="ce13">
            <text:p>THAMYRIS NAGELL ELOY BERNARDO</text:p>
          </table:table-cell>
          <table:table-cell office:value-type="string" table:style-name="ce13">
            <text:p>SUBPREFEITA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GABINETE DA SUBPREFEITA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2" table:style-name="ce12">
            <text:p>132</text:p>
          </table:table-cell>
          <table:table-cell office:value-type="string" table:style-name="ce13">
            <text:p>549.814.7/2</text:p>
          </table:table-cell>
          <table:table-cell office:value-type="string" table:style-name="ce13">
            <text:p>VANDERLEI MATHEU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/UNID DE ARMAZENAMENT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3" table:style-name="ce12">
            <text:p>133</text:p>
          </table:table-cell>
          <table:table-cell office:value-type="string" table:style-name="ce13">
            <text:p>634.584.1/1</text:p>
          </table:table-cell>
          <table:table-cell office:value-type="string" table:style-name="ce13">
            <text:p>VANESSA ARQUEROS GUITART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4" table:style-name="ce12">
            <text:p>134</text:p>
          </table:table-cell>
          <table:table-cell office:value-type="string" table:style-name="ce13">
            <text:p>582.131.2/3</text:p>
          </table:table-cell>
          <table:table-cell office:value-type="string" table:style-name="ce13">
            <text:p>VERA LUCIA CAMPANA DE LIMA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5" table:style-name="ce12">
            <text:p>135</text:p>
          </table:table-cell>
          <table:table-cell office:value-type="string" table:style-name="ce13">
            <text:p>650.998.3/1</text:p>
          </table:table-cell>
          <table:table-cell office:value-type="string" table:style-name="ce13">
            <text:p>VIRGINIA ROSA DUARTE</text:p>
          </table:table-cell>
          <table:table-cell office:value-type="string" table:style-name="ce13">
            <text:p>ASSISTENTE ADMINISTRATIVO DE GESTÃO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PDU/UNID AUTOS DE INFRAÇÃ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6" table:style-name="ce12">
            <text:p>136</text:p>
          </table:table-cell>
          <table:table-cell office:value-type="string" table:style-name="ce13">
            <text:p>615.192.2/2</text:p>
          </table:table-cell>
          <table:table-cell office:value-type="string" table:style-name="ce13">
            <text:p>VITORIA <text:s/>AZEVEDO <text:s/>FARIAS</text:p>
          </table:table-cell>
          <table:table-cell office:value-type="string" table:style-name="ce13">
            <text:p>ASSISTENTE DE SUPORTE OPERACIONAL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MIU/SUPERV TEC LIMPEZA PUBLICA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7" table:style-name="ce12">
            <text:p>137</text:p>
          </table:table-cell>
          <table:table-cell office:value-type="string" table:style-name="ce20">
            <text:p>920.564.1/1</text:p>
          </table:table-cell>
          <table:table-cell office:value-type="string" table:style-name="ce15">
            <text:p>WILLIAM GREGORIO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5">
            <text:p>CPDU/SUPERVISAO TECNICA DE PLANEJAMENTO URBAN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8" table:style-name="ce12">
            <text:p>138</text:p>
          </table:table-cell>
          <table:table-cell office:value-type="string" table:style-name="ce13">
            <text:p>726.649.9/1</text:p>
          </table:table-cell>
          <table:table-cell office:value-type="string" table:style-name="ce13">
            <text:p>WILLIAN JORGE VASCONCELLOS PAPP</text:p>
          </table:table-cell>
          <table:table-cell office:value-type="string" table:style-name="ce13">
            <text:p>ASSISTENTE ADMINISTRATIVO DE GESTÃO<text:s text:c="5"/></text:p>
          </table:table-cell>
          <table:table-cell office:value-type="string" table:style-name="ce13">
            <text:p>EFETIVO</text:p>
          </table:table-cell>
          <table:table-cell office:value-type="string" table:style-name="ce13">
            <text:p>CAF/SUPERV ADM E SUPRI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5">
          <table:table-cell table:style-name="ce12"/>
          <table:table-cell table:number-columns-repeated="5" table:style-name="ce13"/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number-rows-repeated="1048434" table:style-name="ro5">
          <table:table-cell table:number-columns-repeated="16384"/>
        </table:table-row>
      </table:table>
      <table:table table:name="Planilha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Table_1.A4:Table_1.F142">
          <table:sort>
            <table:sort-by table:field-number="2"/>
          </table:sort>
        </table:database-range>
        <table:database-range table:target-range-address="Table_1.B3:Table_1.F1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PRINCIPAL</dc:title>
    <meta:initial-creator>d576743</meta:initial-creator>
    <dc:creator>Cleide Araujo de Lima Tosso</dc:creator>
    <meta:creation-date>2021-06-03T19:15:50Z</meta:creation-date>
    <dc:date>2023-12-04T21:35:35Z</dc:date>
    <meta:print-date>2023-09-11T14:58:47Z</meta:print-date>
  </office:meta>
</office:document-meta>
</file>